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adornments="Normal" style:font-pitch="variable" style:font-charset="x-symbol"/>
    <style:font-face style:name="Liberation Sans1" svg:font-family="'Liberation Sans'"/>
    <style:font-face style:name="sans-serif" svg:font-family="sans-serif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fo:color="#999999" style:font-name="OpenSymbol1" style:font-name-asian="OpenSymbol1" style:font-name-complex="OpenSymbol1"/>
    </style:style>
    <style:style style:name="P3" style:family="paragraph" style:parent-style-name="Subject">
      <style:text-properties officeooo:paragraph-rsid="000cb11c"/>
    </style:style>
    <style:style style:name="P4" style:family="paragraph" style:parent-style-name="Header_20_right">
      <style:text-properties officeooo:rsid="000d2631" officeooo:paragraph-rsid="000d2631"/>
    </style:style>
    <style:style style:name="P5" style:family="paragraph" style:parent-style-name="Header_20_right">
      <style:text-properties officeooo:paragraph-rsid="00135d97"/>
    </style:style>
    <style:style style:name="P6" style:family="paragraph" style:parent-style-name="Standard">
      <style:text-properties style:use-window-font-color="true" style:font-name="Liberation Mono" fo:font-size="10pt" fo:letter-spacing="0.004cm" fo:language="en" fo:country="US" officeooo:rsid="000cb11c" officeooo:paragraph-rsid="000cb11c" style:letter-kerning="true"/>
    </style:style>
    <style:style style:name="P7" style:family="paragraph" style:parent-style-name="Header">
      <style:text-properties style:use-window-font-color="true" style:font-name="Liberation Mono1" fo:font-size="14pt" fo:letter-spacing="0.014cm" fo:language="en" fo:country="US" fo:font-weight="bold" officeooo:rsid="00135d97" style:letter-kerning="true"/>
    </style:style>
    <style:style style:name="P8" style:family="paragraph" style:parent-style-name="Date" style:master-page-name="First_20_Page">
      <style:paragraph-properties style:page-number="auto"/>
      <style:text-properties style:font-name="Liberation Sans"/>
    </style:style>
    <style:style style:name="P9" style:family="paragraph" style:parent-style-name="Date">
      <style:text-properties style:font-name="Liberation Sans"/>
    </style:style>
    <style:style style:name="P10" style:family="paragraph" style:parent-style-name="Standard">
      <style:text-properties officeooo:paragraph-rsid="00172056"/>
    </style:style>
    <style:style style:name="P11" style:family="paragraph" style:parent-style-name="Standard">
      <style:text-properties style:font-name="Liberation Sans" officeooo:paragraph-rsid="000d2631"/>
    </style:style>
    <style:style style:name="P12" style:family="paragraph" style:parent-style-name="Standard">
      <style:text-properties style:font-name="Liberation Sans" fo:font-size="10pt" officeooo:paragraph-rsid="00172056" style:font-size-asian="10pt" style:font-size-complex="10pt"/>
    </style:style>
    <style:style style:name="P13" style:family="paragraph" style:parent-style-name="Standard">
      <style:text-properties style:font-name="Liberation Sans" fo:font-size="10pt" officeooo:paragraph-rsid="0019b1aa" style:font-size-asian="10pt" style:font-size-complex="10pt"/>
    </style:style>
    <style:style style:name="P14" style:family="paragraph" style:parent-style-name="Standard">
      <style:text-properties style:font-name="Liberation Sans" fo:font-size="9pt" officeooo:paragraph-rsid="00172056" style:font-size-asian="9pt" style:font-size-complex="9pt"/>
    </style:style>
    <style:style style:name="P15" style:family="paragraph" style:parent-style-name="Standard">
      <style:text-properties fo:font-size="9pt" officeooo:paragraph-rsid="000d2631" style:font-size-asian="9pt" style:font-size-complex="9pt"/>
    </style:style>
    <style:style style:name="P16" style:family="paragraph" style:parent-style-name="Standard">
      <style:text-properties fo:font-size="9pt" officeooo:paragraph-rsid="00172056" style:font-size-asian="9pt" style:font-size-complex="9pt"/>
    </style:style>
    <style:style style:name="P17" style:family="paragraph" style:parent-style-name="Text_20_body">
      <style:text-properties style:font-name="Liberation Sans"/>
    </style:style>
    <style:style style:name="P18" style:family="paragraph" style:parent-style-name="Text_20_body">
      <style:text-properties style:font-name="Liberation Sans" officeooo:paragraph-rsid="00172056"/>
    </style:style>
    <style:style style:name="P19" style:family="paragraph" style:parent-style-name="Text_20_body">
      <style:text-properties style:font-name="Liberation Sans" officeooo:paragraph-rsid="000d2631"/>
    </style:style>
    <style:style style:name="P20" style:family="paragraph" style:parent-style-name="Text_20_body">
      <style:text-properties style:font-name="Liberation Sans" officeooo:rsid="000d2631" officeooo:paragraph-rsid="000d2631"/>
    </style:style>
    <style:style style:name="T1" style:family="text">
      <style:text-properties style:use-window-font-color="true" style:font-name="Liberation Mono" fo:font-size="9pt" fo:letter-spacing="0.004cm" fo:language="en" fo:country="US" fo:font-style="italic" officeooo:rsid="00135d97" style:letter-kerning="true"/>
    </style:style>
    <style:style style:name="T2" style:family="text">
      <style:text-properties style:use-window-font-color="true" style:font-name="Liberation Sans" fo:font-size="10pt" fo:letter-spacing="0.004cm" fo:language="en" fo:country="US" style:text-underline-style="none" fo:font-weight="bold" officeooo:rsid="00172056" style:letter-kerning="true"/>
    </style:style>
    <style:style style:name="T3" style:family="text">
      <style:text-properties style:use-window-font-color="true" style:font-name="Liberation Sans" fo:letter-spacing="0.004cm" fo:language="en" fo:country="US" officeooo:rsid="00172056" style:letter-kerning="true"/>
    </style:style>
    <style:style style:name="T4" style:family="text">
      <style:text-properties style:use-window-font-color="true" style:font-name="Liberation Sans" fo:letter-spacing="0.004cm" fo:language="en" fo:country="US" officeooo:rsid="0018cd26" style:letter-kerning="true"/>
    </style:style>
    <style:style style:name="T5" style:family="text">
      <style:text-properties style:use-window-font-color="true" style:font-name="Liberation Sans" fo:letter-spacing="0.004cm" fo:language="en" fo:country="US" fo:font-weight="bold" officeooo:rsid="00172056" style:letter-kerning="true" style:font-weight-asian="bold" style:font-weight-complex="bold"/>
    </style:style>
    <style:style style:name="T6" style:family="text">
      <style:text-properties style:use-window-font-color="true" style:font-name="Liberation Sans" fo:font-size="8pt" fo:letter-spacing="0.004cm" fo:language="en" fo:country="US" officeooo:rsid="0018cd26" style:letter-kerning="true" style:font-size-asian="8pt" style:font-size-complex="8pt"/>
    </style:style>
    <style:style style:name="T7" style:family="text">
      <style:text-properties style:use-window-font-color="true" style:font-name="Liberation Sans" fo:font-size="8pt" fo:letter-spacing="0.004cm" fo:language="en" fo:country="US" officeooo:rsid="00172056" style:letter-kerning="true" style:font-size-asian="8pt" style:font-size-complex="8pt"/>
    </style:style>
    <style:style style:name="T8" style:family="text">
      <style:text-properties style:use-window-font-color="true" style:font-name="Liberation Sans" fo:font-size="9pt" fo:letter-spacing="0.004cm" fo:language="en" fo:country="US" officeooo:rsid="00172056" style:letter-kerning="true" style:font-size-asian="9pt" style:font-size-complex="9pt"/>
    </style:style>
    <style:style style:name="T9" style:family="text">
      <style:text-properties style:use-window-font-color="true" style:font-name="Liberation Sans" fo:font-size="9pt" fo:letter-spacing="0.004cm" fo:language="en" fo:country="US" officeooo:rsid="0018cd26" style:letter-kerning="true" style:font-size-asian="9pt" style:font-size-complex="9pt"/>
    </style:style>
    <style:style style:name="T10" style:family="text">
      <style:text-properties style:use-window-font-color="true" fo:letter-spacing="0.004cm" fo:language="en" fo:country="US" officeooo:rsid="00172056" style:letter-kerning="true"/>
    </style:style>
    <style:style style:name="T11" style:family="text">
      <style:text-properties officeooo:rsid="000d2631"/>
    </style:style>
    <style:style style:name="T12" style:family="text">
      <style:text-properties officeooo:rsid="00135d97"/>
    </style:style>
    <style:style style:name="T13" style:family="text">
      <style:text-properties officeooo:rsid="00172056"/>
    </style:style>
    <style:style style:name="T14" style:family="text">
      <style:text-properties style:font-name="Liberation Sans" officeooo:rsid="000d2631"/>
    </style:style>
    <style:style style:name="T15" style:family="text">
      <style:text-properties style:font-name="Liberation Sans" officeooo:rsid="00172056"/>
    </style:style>
    <style:style style:name="T16" style:family="text">
      <style:text-properties officeooo:rsid="0018cd26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Max Mustermann" text:name="Company"/>
        <text:user-field-decl office:value-type="string" office:string-value="Musterstraße 44" text:name="Street"/>
        <text:user-field-decl office:value-type="string" office:string-value="D-12345" text:name="City"/>
        <text:user-field-decl office:value-type="string" office:string-value="Musterstadt" text:name="PostCode"/>
        <text:user-field-decl office:value-type="string" office:string-value="" text:name="State"/>
      </text:user-field-decls>
      <draw:frame draw:style-name="fr1" draw:name="Bend Marks" text:anchor-type="page" text:anchor-page-number="1" svg:x="0.667cm" svg:y="8.285cm" svg:width="1.109cm" draw:z-index="2">
        <draw:text-box fo:min-height="14.702cm">
          <text:section text:style-name="Sect1" text:name="Bend Marks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ext:section>
          <text:p text:style-name="P2"/>
        </draw:text-box>
      </draw:frame>
      <draw:frame draw:style-name="fr2" draw:name="Sender Address" text:anchor-type="page" text:anchor-page-number="1" svg:x="6.618cm" svg:y="2.02cm" svg:width="12.753cm" draw:z-index="1">
        <draw:text-box fo:min-height="2.884cm">
          <text:section text:style-name="Sect1" text:name="Sender Address">
            <text:p text:style-name="P7">Vorname Nachname</text:p>
            <text:p text:style-name="P5"><text:span text:style-name="T1">Straße &amp; Hausnummer </text:span><text:line-break/><text:span text:style-name="T12">D-Postleitzahl</text:span> <text:span text:style-name="T12">Stadt</text:span></text:p>
            <text:p text:style-name="P4">E-Mail: <text:s text:c="12"/></text:p>
            <text:p text:style-name="Header_20_right"/>
            <text:p text:style-name="Header_20_right"/>
          </text:section>
          <text:p text:style-name="Header_20_right"/>
        </draw:text-box>
      </draw:frame>
      <draw:frame draw:style-name="fr2" draw:name="Receiver Address" text:anchor-type="page" text:anchor-page-number="1" svg:x="2.14cm" svg:y="5.983cm" svg:width="7.92cm" draw:z-index="0">
        <draw:text-box fo:min-height="2.512cm">
          <text:p text:style-name="P6">Name der Bank</text:p>
          <text:p text:style-name="P6">Straße</text:p>
          <text:p text:style-name="P6">Postleitzahl<text:line-break/>Stadt</text:p>
        </draw:text-box>
      </draw:frame>
      <text:p text:style-name="P8"/>
      <text:p text:style-name="P9"/>
      <text:p text:style-name="P9"/>
      <text:section text:style-name="Sect1" text:name="Subject Line">
        <text:p text:style-name="P3"><text:span text:style-name="Strong_20_Emphasis"><text:span text:style-name="T2">Beantragung eines Basiskonto</text:span></text:span></text:p>
      </text:section>
      <text:p text:style-name="P17">Sehr geehrte Damen und Herren,</text:p>
      <text:p text:style-name="P18"/>
      <text:p text:style-name="P18">hiermit <text:span text:style-name="T13">beantrage ich </text:span></text:p>
      <text:p text:style-name="P12"><text:span text:style-name="T10">Vorname</text:span><text:span text:style-name="T13">: <text:tab/>____________________</text:span></text:p>
      <text:p text:style-name="P13"><text:span text:style-name="T10">Nachname</text:span><text:span text:style-name="T13">:<text:tab/>____________________</text:span></text:p>
      <text:p text:style-name="P13"><text:bookmark text:name="page3R_mcid132"/><text:span text:style-name="T13">Geburtsdatum:<text:tab/>____________________</text:span></text:p>
      <text:p text:style-name="P13"><text:bookmark text:name="page3R_mcid134"/><text:bookmark text:name="page3R_mcid135"/><text:bookmark text:name="page3R_mcid136"/><text:bookmark text:name="page3R_mcid137"/><text:bookmark text:name="page3R_mcid138"/><text:bookmark text:name="page3R_mcid139"/><text:span text:style-name="T13">Geburtsort:<text:tab/>____________________</text:span></text:p>
      <text:p text:style-name="P18"/>
      <text:p text:style-name="P18"><text:span text:style-name="T13">die Eröffnung eines Basiskonto nach dem Zahlungskontengesetz:</text:span></text:p>
      <text:p text:style-name="P11"/>
      <text:p text:style-name="P15"><text:bookmark text:name="page3R_mcid88"/><text:span text:style-name="T14">☐</text:span><text:bookmark text:name="page3R_mcid90"/><text:bookmark text:name="page3R_mcid89"/><text:bookmark text:name="page3R_mcid91"/><text:span text:style-name="T14"> Das Basiskonto soll als Pf</text:span><text:bookmark text:name="page3R_mcid92"/><text:span text:style-name="T14">ä</text:span><text:bookmark text:name="page3R_mcid93"/><text:span text:style-name="T14">ndungsschutzkonto </text:span><text:bookmark text:name="page3R_mcid97"/><text:bookmark text:name="page3R_mcid101"/><text:bookmark text:name="page3R_mcid100"/><text:bookmark text:name="page3R_mcid99"/><text:bookmark text:name="page3R_mcid98"/><text:span text:style-name="T14">geführt werden. Ich </text:span><text:span text:style-name="T15">besitze </text:span><text:span text:style-name="T3">aktuell</text:span><text:span text:style-name="T14"> kein Pfändungsschutzkonto</text:span></text:p>
      <text:p text:style-name="P16"><text:span text:style-name="T14">☐</text:span><text:bookmark text:name="page3R_mcid911"/><text:bookmark text:name="page3R_mcid891"/><text:bookmark text:name="page3R_mcid901"/><text:span text:style-name="T14"> </text:span><text:span text:style-name="T3">Ich besitze aktuell </text:span><text:span text:style-name="T4">überhaupt </text:span><text:span text:style-name="T3">kein Zahlungskonto</text:span></text:p>
      <text:p text:style-name="P16"><text:span text:style-name="T3"/></text:p>
      <text:p text:style-name="P16"><text:bookmark text:name="page3R_mcid179"/><text:span text:style-name="T5">Ich beabsichtige die vorwiegende Nutzung</text:span><text:span text:style-name="T3"> </text:span><text:span text:style-name="T6">(</text:span><text:span text:style-name="T7">Ein</text:span><text:bookmark text:name="page3R_mcid180"/><text:span text:style-name="T7">- </text:span><text:span text:style-name="T6">&amp;</text:span><text:span text:style-name="T7"> Auszahlungen, </text:span><text:span text:style-name="T6">Einreichung von Überweisungen und Daueraufträgen)</text:span></text:p>
      <text:p text:style-name="P16"><text:span text:style-name="T3"/></text:p>
      <text:p text:style-name="P10"><text:bookmark text:name="page3R_mcid186"/><text:bookmark text:name="page3R_mcid190"/><text:bookmark text:name="page3R_mcid189"/><text:bookmark text:name="page3R_mcid188"/><text:bookmark text:name="page3R_mcid187"/><text:span text:style-name="T8">☐</text:span><text:bookmark text:name="page3R_mcid191"/><text:bookmark text:name="page3R_mcid192"/><text:span text:style-name="T8"> </text:span><text:span text:style-name="T9">am</text:span><text:span text:style-name="T8"> Schalter in einer Filiale </text:span><text:span text:style-name="T9">oder Zweigniederlassung</text:span><text:span text:style-name="T8"> </text:span><text:span text:style-name="T9">des</text:span><text:span text:style-name="T8"> kontof</text:span><text:bookmark text:name="page3R_mcid193"/><text:span text:style-name="T8">ü</text:span><text:bookmark text:name="page3R_mcid194"/><text:span text:style-name="T8">hrenden Kreditinstituts zu nutzen.</text:span></text:p>
      <text:p text:style-name="P16"><text:bookmark text:name="page3R_mcid195"/><text:bookmark text:name="page3R_mcid196"/><text:bookmark text:name="page3R_mcid197"/><text:bookmark text:name="page3R_mcid198"/><text:bookmark text:name="page3R_mcid199"/><text:span text:style-name="T3">☐</text:span><text:bookmark text:name="page3R_mcid201"/><text:bookmark text:name="page3R_mcid200"/><text:span text:style-name="T3"> </text:span><text:span text:style-name="T4">per </text:span><text:span text:style-name="T3">Online</text:span><text:bookmark text:name="page3R_mcid202"/><text:span text:style-name="T3">-</text:span><text:bookmark text:name="page3R_mcid203"/><text:span text:style-name="T3">Banking, Telefon</text:span><text:bookmark text:name="page3R_mcid204"/><text:span text:style-name="T3">-</text:span><text:bookmark text:name="page3R_mcid205"/><text:span text:style-name="T3">Banking, </text:span><text:span text:style-name="T4">an </text:span><text:span text:style-name="T3">Geldautomaten, SB</text:span><text:bookmark text:name="page3R_mcid206"/><text:span text:style-name="T3">-</text:span><text:bookmark text:name="page3R_mcid207"/><text:span text:style-name="T3">Termi</text:span><text:bookmark text:name="page3R_mcid208"/><text:span text:style-name="T3">nals o</text:span><text:span text:style-name="T4">.ä. Einrichtungen</text:span><text:span text:style-name="T3"> </text:span><text:span text:style-name="T4">zu nutzen</text:span></text:p>
      <text:p text:style-name="P14"/>
      <text:p text:style-name="P20">Bitte bestätigen Sie mir den Eingang dieses Schreibens schriftlich per Post oder per E-Mail.</text:p>
      <text:p text:style-name="P19"/>
      <text:p text:style-name="P19">Mit freundliche<text:span text:style-name="T11">n Grüßen</text:span></text:p>
      <text:p text:style-name="P19"/>
      <text:p text:style-name="P19">___________________________________</text:p>
      <text:p text:style-name="P17"><text:span text:style-name="T11">Datum, Ort <text:s text:c="12"/></text:span>(Unterschrift)</text:p>
      <text:p text:style-name="P17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adornments="Normal" style:font-pitch="variable" style:font-charset="x-symbol"/>
    <style:font-face style:name="Liberation Sans1" svg:font-family="'Liberation Sans'"/>
    <style:font-face style:name="sans-serif" svg:font-family="sans-serif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Liberation Serif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Liberation Mono" fo:font-family="'Liberation Mono'" style:font-style-name="Regular" style:font-family-generic="modern" style:font-pitch="fixed" fo:font-size="10pt" fo:letter-spacing="0.004cm" fo:language="en" fo:country="US" style:letter-kerning="tru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fo:font-size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" style:font-family-generic="roman" style:font-pitch="variable" fo:font-size="10pt"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loext:contextual-spacing="false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loext:contextual-spacing="false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loext:contextual-spacing="false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loext:contextual-spacing="false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loext:contextual-spacing="false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loext:contextual-spacing="false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loext:contextual-spacing="false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loext:contextual-spacing="false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loext:contextual-spacing="false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loext:contextual-spacing="false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class="extra">
      <loext:graphic-properties draw:fill="none" draw:fill-color="#99ccff"/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iberation Mono1" fo:font-family="'Liberation Mono'" style:font-style-name="Bold" style:font-family-generic="modern" style:font-pitch="fixed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loext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loext:graphic-properties draw:fill="none" draw:fill-color="#99ccff"/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style-name="Regular" style:font-family-generic="moder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loext:contextual-spacing="false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 loext:contextual-spacing="false"/>
    </style:style>
    <style:style style:name="Subject" style:family="paragraph" style:parent-style-name="Standard" style:next-style-name="Text_20_body">
      <style:paragraph-properties fo:margin-top="0.63cm" fo:margin-bottom="0.63cm" loext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style-name="Normal" style:font-pitch="variable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 fo:font-family="'Liberation Mono'" style:font-style-name="Regular" style:font-family-generic="modern" style:font-pitch="fixed"/>
    </style:style>
    <style:style style:name="Example" style:family="text">
      <style:text-properties style:font-name="Liberation Mono" fo:font-family="'Liberation Mono'" style:font-style-name="Regular" style:font-family-generic="modern" style:font-pitch="fixed"/>
    </style:style>
    <style:style style:name="User_20_Entry" style:display-name="User Entry" style:family="text">
      <style:text-properties style:font-name="Liberation Mono" fo:font-family="'Liberation Mono'" style:font-style-name="Regular" style:font-family-generic="moder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 fo:font-family="'Liberation Mono'" style:font-style-name="Regular" style:font-family-generic="modern" style:font-pitch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_20_left">Page /</text:p>
      </style:header>
      <style:footer>
        <text:p text:style-name="Footer"/>
        <text:p text:style-name="MP1"><text:page-number style:num-format="1"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2-08-22T17:58:08</meta:creation-date>
    <dc:language>en-US</dc:language>
    <meta:editing-cycles>8</meta:editing-cycles>
    <meta:editing-duration>PT2H18M50S</meta:editing-duration>
    <meta:initial-creator> </meta:initial-creator>
    <dc:date>2022-10-02T15:25:07.780573712</dc:date>
    <dc:description>http://www.girokonto-vergleichstest.de</dc:description>
    <meta:document-statistic meta:table-count="0" meta:image-count="0" meta:object-count="0" meta:page-count="1" meta:paragraph-count="26" meta:word-count="121" meta:character-count="1044" meta:non-whitespace-character-count="920"/>
    <meta:user-defined meta:name="Info 0"/>
    <meta:user-defined meta:name="Info 1"/>
    <meta:user-defined meta:name="Info 2"/>
    <meta:user-defined meta:name="Info 3"/>
  </office:meta>
</office:document-meta>
</file>