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adornments="Normal" style:font-pitch="variable" style:font-charset="x-symbol"/>
    <style:font-face style:name="Liberation Sans" svg:font-family="'Liberation Sans'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ubject">
      <style:text-properties officeooo:paragraph-rsid="000cb11c"/>
    </style:style>
    <style:style style:name="P4" style:family="paragraph" style:parent-style-name="Date">
      <style:text-properties style:font-name="Liberation Sans1"/>
    </style:style>
    <style:style style:name="P5" style:family="paragraph" style:parent-style-name="Header_20_right">
      <style:text-properties officeooo:rsid="000d2631" officeooo:paragraph-rsid="000d2631"/>
    </style:style>
    <style:style style:name="P6" style:family="paragraph" style:parent-style-name="Header_20_right">
      <style:text-properties officeooo:paragraph-rsid="00135d97"/>
    </style:style>
    <style:style style:name="P7" style:family="paragraph" style:parent-style-name="Standard">
      <style:text-properties style:use-window-font-color="true" style:font-name="Liberation Mono1" fo:font-size="10pt" fo:letter-spacing="0.004cm" fo:language="en" fo:country="US" officeooo:rsid="000cb11c" officeooo:paragraph-rsid="000cb11c" style:letter-kerning="true"/>
    </style:style>
    <style:style style:name="P8" style:family="paragraph" style:parent-style-name="Text_20_body">
      <style:text-properties style:font-name="Liberation Sans1"/>
    </style:style>
    <style:style style:name="P9" style:family="paragraph" style:parent-style-name="Text_20_body">
      <style:text-properties style:font-name="Liberation Sans1" officeooo:paragraph-rsid="000d2631"/>
    </style:style>
    <style:style style:name="P10" style:family="paragraph" style:parent-style-name="Text_20_body">
      <style:text-properties style:font-name="Liberation Sans1" officeooo:rsid="000d2631" officeooo:paragraph-rsid="000d2631"/>
    </style:style>
    <style:style style:name="P11" style:family="paragraph" style:parent-style-name="Text_20_body">
      <style:text-properties officeooo:paragraph-rsid="000d2631"/>
    </style:style>
    <style:style style:name="P12" style:family="paragraph" style:parent-style-name="Text_20_body">
      <style:text-properties officeooo:paragraph-rsid="000fda78"/>
    </style:style>
    <style:style style:name="P13" style:family="paragraph" style:parent-style-name="Date" style:master-page-name="First_20_Page">
      <style:paragraph-properties style:page-number="auto"/>
      <style:text-properties style:font-name="Liberation Sans1"/>
    </style:style>
    <style:style style:name="P14" style:family="paragraph" style:parent-style-name="Header">
      <style:text-properties style:use-window-font-color="true" style:font-name="Liberation Mono" fo:font-size="14pt" fo:letter-spacing="0.014cm" fo:language="en" fo:country="US" fo:font-weight="bold" officeooo:rsid="00135d97" style:letter-kerning="true"/>
    </style:style>
    <style:style style:name="T1" style:family="text">
      <style:text-properties style:use-window-font-color="true" style:font-name="Liberation Sans1" fo:font-size="10pt" fo:letter-spacing="0.004cm" fo:language="en" fo:country="US" officeooo:rsid="000d2631" style:letter-kerning="true"/>
    </style:style>
    <style:style style:name="T2" style:family="text">
      <style:text-properties style:use-window-font-color="true" style:font-name="Liberation Sans1" fo:font-size="10pt" fo:letter-spacing="0.004cm" fo:language="en" fo:country="US" officeooo:rsid="00135d97" style:letter-kerning="true"/>
    </style:style>
    <style:style style:name="T3" style:family="text">
      <style:text-properties style:use-window-font-color="true" style:font-name="Liberation Sans1" fo:font-size="10pt" fo:letter-spacing="0.004cm" fo:language="en" fo:country="US" officeooo:rsid="00157e7e" style:letter-kerning="true"/>
    </style:style>
    <style:style style:name="T4" style:family="text">
      <style:text-properties style:use-window-font-color="true" style:font-name="Liberation Sans1" fo:font-size="10pt" fo:letter-spacing="0.004cm" fo:language="en" fo:country="US" officeooo:rsid="0016cde4" style:letter-kerning="true"/>
    </style:style>
    <style:style style:name="T5" style:family="text">
      <style:text-properties style:use-window-font-color="true" style:font-name="Liberation Sans1" fo:font-size="10pt" fo:letter-spacing="0.004cm" fo:language="en" fo:country="US" style:text-underline-style="none" fo:font-weight="bold" officeooo:rsid="00157e7e" style:letter-kerning="true"/>
    </style:style>
    <style:style style:name="T6" style:family="text">
      <style:text-properties style:use-window-font-color="true" style:font-name="Liberation Sans1" fo:font-size="10pt" fo:letter-spacing="0.004cm" fo:language="en" fo:country="US" style:text-underline-style="none" fo:font-weight="bold" officeooo:rsid="0016cde4" style:letter-kerning="true"/>
    </style:style>
    <style:style style:name="T7" style:family="text">
      <style:text-properties style:use-window-font-color="true" style:font-name="Liberation Mono1" fo:font-size="9pt" fo:letter-spacing="0.004cm" fo:language="en" fo:country="US" fo:font-style="italic" officeooo:rsid="00135d97" style:letter-kerning="true"/>
    </style:style>
    <style:style style:name="T8" style:family="text">
      <style:text-properties style:font-name="Liberation Sans1"/>
    </style:style>
    <style:style style:name="T9" style:family="text">
      <style:text-properties style:font-name="Liberation Sans1" officeooo:rsid="000d2631"/>
    </style:style>
    <style:style style:name="T10" style:family="text">
      <style:text-properties style:font-name="Liberation Sans1" officeooo:rsid="00135d97"/>
    </style:style>
    <style:style style:name="T11" style:family="text">
      <style:text-properties style:font-name="Liberation Sans1" officeooo:rsid="00157e7e"/>
    </style:style>
    <style:style style:name="T12" style:family="text">
      <style:text-properties style:font-name="Liberation Sans1" style:text-underline-style="none"/>
    </style:style>
    <style:style style:name="T13" style:family="text">
      <style:text-properties style:font-name="Liberation Sans1" style:text-underline-style="none" officeooo:rsid="0016cde4"/>
    </style:style>
    <style:style style:name="T14" style:family="text">
      <style:text-properties officeooo:rsid="000d2631"/>
    </style:style>
    <style:style style:name="T15" style:family="text">
      <style:text-properties officeooo:rsid="00135d97"/>
    </style:style>
    <style:style style:name="T16" style:family="text">
      <style:text-properties officeooo:rsid="0016cde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ax Mustermann" text:name="Company"/>
        <text:user-field-decl office:value-type="string" office:string-value="Musterstraße 44" text:name="Street"/>
        <text:user-field-decl office:value-type="string" office:string-value="D-12345" text:name="City"/>
        <text:user-field-decl office:value-type="string" office:string-value="Musterstadt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0">
        <draw:text-box fo:min-height="2.512cm">
          <text:p text:style-name="P7">Name der Bank</text:p>
          <text:p text:style-name="P7">Straße</text:p>
          <text:p text:style-name="P7">Postleitzahl<text:line-break/>Stadt</text:p>
        </draw:text-box>
      </draw:frame>
      <draw:frame draw:style-name="fr1" draw:name="Sender Address" text:anchor-type="page" text:anchor-page-number="1" svg:x="6.618cm" svg:y="2.02cm" svg:width="12.753cm" draw:z-index="1">
        <draw:text-box fo:min-height="2.884cm">
          <text:section text:style-name="Sect1" text:name="Sender Address">
            <text:p text:style-name="P14">Vorname Nachname</text:p>
            <text:p text:style-name="P6"><text:span text:style-name="T7">Straße &amp; Hausnummer</text:span><text:line-break/><text:span text:style-name="T15">D-Postleitzahl</text:span> <text:span text:style-name="T15">Stadt</text:span></text:p>
            <text:p text:style-name="P5">E-Mail: <text:s text:c="1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2">
        <draw:text-box fo:min-height="14.702cm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13"/>
      <text:p text:style-name="P4"/>
      <text:p text:style-name="P4"/>
      <text:section text:style-name="Sect1" text:name="Subject Line">
        <text:p text:style-name="P3"><text:span text:style-name="Strong_20_Emphasis"><text:span text:style-name="T12">Kündigung des bestehenden </text:span></text:span><text:span text:style-name="Strong_20_Emphasis"><text:span text:style-name="T6">Fest</text:span></text:span><text:span text:style-name="Strong_20_Emphasis"><text:span text:style-name="T5">geldkontos</text:span></text:span></text:p>
      </text:section>
      <text:p text:style-name="P12"><text:span text:style-name="T8">Kontonummer: <text:line-break/>Kontoinhaber: </text:span><text:span text:style-name="T2">Vorname Nachname</text:span></text:p>
      <text:p text:style-name="P8"/>
      <text:p text:style-name="P8">Sehr geehrte Damen und Herren,</text:p>
      <text:p text:style-name="P8"/>
      <text:p text:style-name="P11"><text:span text:style-name="T8">hiermit kündige ich das </text:span><text:span text:style-name="T1">genannte</text:span><text:span text:style-name="T9"> </text:span><text:span text:style-name="T4">Festgeld</text:span><text:span text:style-name="T8"> zum nächstmöglichen Kündigungstermin, </text:span><text:span text:style-name="T9">entsprechend der geltenden Kündigungsfrist.</text:span></text:p>
      <text:p text:style-name="P10"/>
      <text:p text:style-name="P11"><text:span text:style-name="T9">Bitte überweisen Sie das komplette Restguthaben </text:span><text:span text:style-name="T11">inkl. der angefallenen Zinsen </text:span><text:span text:style-name="T8">an </text:span><text:span text:style-name="T9">die </text:span><text:span text:style-name="T8">unten </text:span><text:span text:style-name="T1">folgende</text:span><text:span text:style-name="T8"> Bankverbindung:</text:span></text:p>
      <text:p text:style-name="Text_20_body"><text:span text:style-name="T8">Kontoinhaber </text:span><text:span text:style-name="T2">Vorname Nachname</text:span><text:span text:style-name="T8"><text:line-break/>Kontonummer: <text:line-break/></text:span><text:span text:style-name="T10">Bankleitzahl:<text:line-break/></text:span><text:span text:style-name="T8">Name des Kreditinstituts:</text:span></text:p>
      <text:p text:style-name="P8"/>
      <text:p text:style-name="P10">Bitte bestätigen Sie mir den Eingang dieses Schreibens sowie die Kündigungsbestätigung schriftlich per Post oder per E-Mail.</text:p>
      <text:p text:style-name="P9"/>
      <text:p text:style-name="P9">Mit freundliche<text:span text:style-name="T14">n Grüßen</text:span></text:p>
      <text:p text:style-name="P9"/>
      <text:p text:style-name="P9">___________________________________</text:p>
      <text:p text:style-name="P8"><text:span text:style-name="T14">Datum, Ort <text:s text:c="12"/></text:span>(Unterschrift)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adornments="Normal" style:font-pitch="variable" style:font-charset="x-symbol"/>
    <style:font-face style:name="Liberation Sans" svg:font-family="'Liberation Sans'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1" fo:font-family="'Liberation Mono'" style:font-style-name="Regular" style:font-family-generic="modern" style:font-pitch="fixed" fo:font-size="10pt" fo:letter-spacing="0.004cm" fo:language="en" fo:country="US" style:letter-kerning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style:font-pitch="variable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Mono" fo:font-family="'Liberation Mono'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style-name="Regular" style:font-family-generic="moder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style-name="Norma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1" fo:font-family="'Liberation Mono'" style:font-style-name="Regular" style:font-family-generic="modern" style:font-pitch="fixed"/>
    </style:style>
    <style:style style:name="Example" style:family="text">
      <style:text-properties style:font-name="Liberation Mono1" fo:font-family="'Liberation Mono'" style:font-style-name="Regular" style:font-family-generic="modern" style:font-pitch="fixed"/>
    </style:style>
    <style:style style:name="User_20_Entry" style:display-name="User Entry" style:family="text">
      <style:text-properties style:font-name="Liberation Mono1" fo:font-family="'Liberation Mono'" style:font-style-name="Regular" style:font-family-generic="moder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1" fo:font-family="'Liberation Mono'" style:font-style-name="Regular" style:font-family-generic="moder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2-08-22T17:58:08</meta:creation-date>
    <dc:language>en-US</dc:language>
    <meta:editing-cycles>8</meta:editing-cycles>
    <meta:editing-duration>PT2H18M50S</meta:editing-duration>
    <meta:initial-creator> </meta:initial-creator>
    <dc:date>2022-10-02T15:25:07.780573712</dc:date>
    <meta:document-statistic meta:table-count="0" meta:image-count="0" meta:object-count="0" meta:page-count="1" meta:paragraph-count="20" meta:word-count="91" meta:character-count="776" meta:non-whitespace-character-count="677"/>
    <meta:user-defined meta:name="Info 0"/>
    <meta:user-defined meta:name="Info 1"/>
    <meta:user-defined meta:name="Info 2"/>
    <meta:user-defined meta:name="Info 3"/>
  </office:meta>
</office:document-meta>
</file>